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2"/><text:span text:style-name="T2">Compte-rendu de la réunion du samedi 7 juillet</text:span></text:p>
      <text:p text:style-name="Standard"/>
      <text:p text:style-name="P1">Proposition faite durant la reunion :</text:p>
      <text:p text:style-name="Standard"/>
      <text:p text:style-name="Standard">Proposotion de groupe de dialogues sur la vie en squat </text:p>
      <text:p text:style-name="Standard">Petits groupes de travail sur la définition des axes politiques en echo aux grandes lignes énoncées par la comission</text:p>
      <text:p text:style-name="Standard">Proposition de réunions régulières : prochaine réunion le samedi 21 juillet 15h à la chapelle</text:p>
      <text:p text:style-name="Standard">Propositions de trouver des maisons à bonnefoy pour ce lier à la question de l'urbanisme, Proposition de faire une manif contre TESO fin septembre/début octobre</text:p>
      <text:p text:style-name="Standard">Avenue de Lyon : Boutique solidarité</text:p>
      <text:p text:style-name="Standard">Proposition de faire un week end d'atelier à la rentrée (à discuter en commission)</text:p>
      <text:p text:style-name="Standard">Construire un cadre de réunion qui peut être utilisé en permanence</text:p>
      <text:p text:style-name="Standard">Pad commun ?</text:p>
      <text:p text:style-name="Standard">Liste mail ?</text:p>
      <text:p text:style-name="Standard">Psychologues de mondes ?</text:p>
      <text:p text:style-name="Standard">Traduire le squat de A à Z en version courte (faire un infokiosque pour la permanence ouverture le lundi de 17h30 4 rue Agathoise)</text:p>
      <text:p text:style-name="Standard"/>
      <text:p text:style-name="P1">Info dispensé pendant la réunion :</text:p>
      <text:p text:style-name="Standard"/>
      <text:p text:style-name="Standard">Besoin d'ouvrir assez vite pour des familles et pour des gens qui vont bientôt se faire expulser de campements </text:p>
      <text:p text:style-name="Standard">Tel d'urgence 0751539148 pour les contôleur dans le métro pour, pour des RDV important et toutes infos utiles. Envoyez "inscris moi" à ce numéro pour recevoir les infos.</text:p>
      <text:p text:style-name="Standard">Jeudi fin de plein de logement un hotel pour les exilés campement devant la pref menace des keufs présente besoin de soutien</text:p>
      <text:p text:style-name="Standard">Permanence ouverture qui tiennent la route l'ouvrir à tout le monde s'organiser autour d'un cahier répertoriant des adresses et les gens qui ont besoin de logement</text:p>
      <text:p text:style-name="Standard">Info importante sur un amendement qui fait du squat un délit dans le cadre d' ELAN </text:p>
      <text:p text:style-name="Standard"/>
      <text:p text:style-name="Standard"/>
      <text:p text:style-name="P1">Rendu des coms</text:p>
      <text:p text:style-name="Standard"/>
      <text:p text:style-name="Standard">Etat des lieux des contact qui peuvent constituer un resau d'entre-aide</text:p>
      <text:p text:style-name="Standard">Commission sur les bases du collectif qui aura lieu samedi 14 juillet à la chapelle 15h</text:p>
      <text:p text:style-name="Standard">Permanence ouverture avec plusieurs propositions :</text:p>
      <text:p text:style-name="Standard">-Tracts, infokiosque, cahier d'adresses et de personnes dans le besoin.</text:p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