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FreeSans" svg:font-family="FreeSans" style:font-family-generic="swiss"/>
    <style:font-face style:name="Droid Sans Devanagari" svg:font-family="'Droid Sans Devanagari'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top="0.141cm" fo:margin-bottom="0cm" style:line-height-at-least="0.423cm" fo:text-align="center" style:justify-single-word="false"/>
      <style:text-properties style:font-name="Times New Roman" fo:font-size="18pt" style:font-name-asian="Gulim" style:font-size-asian="18pt" style:font-name-complex="Times New Roman" style:font-size-complex="18pt"/>
    </style:style>
    <style:style style:name="P2" style:family="paragraph" style:parent-style-name="Standard">
      <style:paragraph-properties fo:margin-top="0.141cm" fo:margin-bottom="0cm" style:line-height-at-least="0.423cm"/>
      <style:text-properties style:font-name="Gulim" fo:font-size="16pt" style:font-name-asian="Gulim" style:font-size-asian="16pt" style:font-name-complex="Gulim" style:font-size-complex="16pt"/>
    </style:style>
    <style:style style:name="P3" style:family="paragraph" style:parent-style-name="Standard" style:master-page-name="Standard">
      <style:paragraph-properties fo:margin-top="0.141cm" fo:margin-bottom="0cm" style:line-height-at-least="0.423cm" fo:text-align="center" style:justify-single-word="false" style:page-number="auto"/>
      <style:text-properties style:font-name="Times New Roman" fo:font-size="18pt" style:font-name-asian="Gulim" style:font-size-asian="18pt" style:font-name-complex="Times New Roman" style:font-size-complex="18pt"/>
    </style:style>
    <style:style style:name="P4" style:family="paragraph" style:parent-style-name="Standard">
      <style:paragraph-properties fo:margin-top="0.212cm" fo:margin-bottom="0cm"/>
      <style:text-properties style:font-name="Gulim" style:font-name-asian="Gulim" style:font-name-complex="Gulim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ulim" style:font-name-asian="Gulim" style:font-name-complex="Gulim"/>
    </style:style>
    <style:style style:name="P6" style:family="paragraph" style:parent-style-name="Standard">
      <style:paragraph-properties fo:margin-top="0.212cm" fo:margin-bottom="0cm" fo:text-align="end" style:justify-single-word="false"/>
      <style:text-properties style:font-name="Gulim" fo:font-size="22pt" style:font-name-asian="Gulim" style:font-size-asian="22pt" style:font-name-complex="Gulim" style:font-size-complex="22pt"/>
    </style:style>
    <style:style style:name="T1" style:family="text">
      <style:text-properties style:font-name="Gulim" fo:font-size="16pt" style:font-size-asian="16pt" style:font-name-complex="Gulim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Lettre au Père Noël</text:p>
      <text:p text:style-name="P2"/>
      <text:p text:style-name="P4">Petit Papa Noël, je me pose pas mal de questions </text:p>
      <text:p text:style-name="P4"><text:s text:c="2"/>depuis un an et je me demande si tu as été bien sage :</text:p>
      <text:p text:style-name="P4"><text:s text:c="2"/>Pourquoi tu ne passes qu'une fois par an ?</text:p>
      <text:p text:style-name="P4"><text:s text:c="5"/>Pourquoi ma famille, elle ne se rassemble que pour toi ?</text:p>
      <text:p text:style-name="P4">Pourquoi tu ne vois pas que les caissières elles doivent</text:p>
      <text:p text:style-name="P4"><text:s/>travailler le dimanche pour vendre plus ?</text:p>
      <text:p text:style-name="P4"><text:s text:c="17"/>Pourquoi tu es blanc ? Pourquoi tu es vieux ?</text:p>
      <text:p text:style-name="P5">Pourquoi tu as du bidon ? Pourquoi tu es un homme ?</text:p>
      <text:p text:style-name="P5">Pourquoi on mange autant à Noël ?</text:p>
      <text:p text:style-name="P5">Comment tu fais au Burkina Faso, il n'y a pas de cheminée ? Pourquoi on fait comme si tout le monde fêtait Noël ?</text:p>
      <text:p text:style-name="P5">Comment tu vas faire pour vivre au Pôle Nord quand toute la glace aura fondu ?</text:p>
      <text:p text:style-name="P5">Pourquoi tu encourages le productivisme ?</text:p>
      <text:p text:style-name="P5">Pourquoi tes lutins ce sont des enfants Thaïlandais.es ?</text:p>
      <text:p text:style-name="P5">Pourquoi on engraisse, on gave et on tue par milliers, à la chaîne des êtres vivants pour un jour dans l'année ?</text:p>
      <text:p text:style-name="P5">Pourquoi à Noël, on doit écouter tous les ans pendant des semaines les mêmes musiques et voir les mêmes films ? Moi j'en ai marre, je les aime pas et ça a pas de sens.</text:p>
      <text:p text:style-name="P5">Pourquoi tu fabriques tout au Pôle Nord alors que c'est loin de tout ? Fabriquer local t'aimes pas ça ?</text:p>
      <text:p text:style-name="P5">Pourquoi c’est Cocacola qui choisit tes vêtements ?</text:p>
      <text:p text:style-name="P5">Pourquoi tu te la racontes avec tes rennes vintages alors que tes cadeaux voyagent dans des conteners, par avions, bâteaux et camions ?</text:p>
      <text:p text:style-name="P5">Pourquoi on fait pousser des forêts de sapins, on les coupe, on les décore et on les jette pour toi ?</text:p>
      <text:p text:style-name="P5">Pourquoi crois-tu que ce dont les enfants ont le plus besoin pour rêver et être heureux ce sont des cadeaux par milliers ?</text:p>
      <text:p text:style-name="P5">Pourquoi tout le monde parle de TA magie alors que tu te contentes de voler celle des enfants pour la mettre au service des multinationales ?</text:p>
      <text:p text:style-name="P5"/>
      <text:p text:style-name="P6">Du coup moi, je ne comprends pas Noël !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FreeSans" svg:font-family="FreeSans" style:font-family-generic="swiss"/>
    <style:font-face style:name="Droid Sans Devanagari" svg:font-family="'Droid Sans Devanagari'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AR PL UKai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fr" fo:country="FR" style:letter-kerning="true" style:font-name-asian="Droid Sans Fallback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Droid Sans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Droid Sans Fallback" style:font-size-asian="14pt" style:font-name-complex="Droid Sans Devanagari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_20__28_user_29_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Droid Sans Devanagari"/>
    </style:style>
    <style:style style:name="Légend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roid Sans Devanagari" style:font-size-complex="12pt" style:font-style-complex="italic"/>
    </style:style>
    <style:style style:name="Quotations_20__28_user_29_" style:display-name="Quotations (user)" style:family="paragraph" style:parent-style-name="Standard">
      <style:paragraph-properties fo:margin="100%" fo:margin-left="1cm" fo:margin-right="1cm" fo:margin-top="0cm" fo:margin-bottom="0.499cm" fo:text-indent="0cm" style:auto-text-indent="false"/>
    </style:style>
    <style:style style:name="Titre" style:family="paragraph" style:parent-style-name="Heading_20__28_user_29_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47cm" fo:margin-bottom="1.482cm" fo:margin-left="2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